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officeooo:rsid="0009ed53" officeooo:paragraph-rsid="0009ed53" style:font-size-asian="12.25pt" style:font-size-complex="14pt"/>
    </style:style>
    <style:style style:name="P2" style:family="paragraph" style:parent-style-name="Standard">
      <style:paragraph-properties fo:text-align="center" style:justify-single-word="false"/>
      <style:text-properties style:font-name="Arial" fo:font-size="12pt" officeooo:rsid="0009ed53" officeooo:paragraph-rsid="0009ed53" style:font-size-asian="12pt" style:font-size-complex="12pt"/>
    </style:style>
    <style:style style:name="P3" style:family="paragraph" style:parent-style-name="Standard">
      <style:paragraph-properties fo:margin-top="0cm" fo:margin-bottom="0cm" loext:contextual-spacing="false" fo:text-align="justify" style:justify-single-word="false"/>
      <style:text-properties style:font-name="Arial" fo:font-size="12pt" officeooo:paragraph-rsid="0009ed53" style:font-size-asian="12pt" style:font-size-complex="12pt"/>
    </style:style>
    <style:style style:name="P4" style:family="paragraph" style:parent-style-name="Standard">
      <style:paragraph-properties fo:margin-top="0cm" fo:margin-bottom="0cm" loext:contextual-spacing="false" fo:text-align="justify" style:justify-single-word="false"/>
      <style:text-properties style:font-name="Arial" fo:font-size="12pt" officeooo:rsid="0009ed53" officeooo:paragraph-rsid="0009ed53" style:font-size-asian="12pt" style:font-size-complex="12pt"/>
    </style:style>
    <style:style style:name="P5" style:family="paragraph" style:parent-style-name="Standard" style:list-style-name="WWNum1">
      <style:paragraph-properties fo:margin-left="1.27cm" fo:margin-right="0cm" fo:margin-top="0cm" fo:margin-bottom="0cm" loext:contextual-spacing="true" fo:text-align="justify" style:justify-single-word="false" fo:text-indent="-0.635cm" style:auto-text-indent="false"/>
      <style:text-properties style:font-name="Arial" fo:font-size="12pt" officeooo:paragraph-rsid="0009ed53" style:font-size-asian="12pt" style:font-size-complex="12pt"/>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re un Évangile en entier</text:p>
      <text:p text:style-name="P2"/>
      <text:p text:style-name="P3">Une manière de découvrir la vie de Jésus, qui nous est faussement familière.</text:p>
      <text:p text:style-name="P3"/>
      <text:p text:style-name="P3">Nous en avons tous entendu des “bouts” des évangiles, ceux que l’Église nous “concocte” pour la liturgie. Pourtant, il y a une vraie saveur à s’exercer à lire l’Évangile en continu : prendre conscience de l’unité de la vie de Jésus (vie “cachée” puis vie publique, Sa Passion et Sa résurrection), Le voir comme au centre d’une histoire très humaine, passant d’un lieu à un autre, aux prises avec ses contemporains aux réactions diverses...</text:p>
      <text:p text:style-name="P3"/>
      <text:p text:style-name="P3">Nous vous proposons de commencer par l’Évangile de Marc : il apparaît que, pour un groupe, cet Évangile (le plus concis des quatre) soit bien adapté. Le ton y est “vif”. Matthieu et Luc sont d’autres possibilités, le particularisme de l’Évangile de Jean semble le mettre à part pour une lecture de groupe. Bien sûr, certaines choses paraîtront plus difficiles à comprendre que d’autres: il ne faut pas s’en inquiéter!</text:p>
      <text:p text:style-name="P3"/>
      <text:p text:style-name="P3"><text:span text:style-name="T1">Individuellement:</text:span> Pourquoi ne pas prendre 2h (peut-être 3h si je prends Luc ou Matthieu) pour un Évangile lire d’une traite mais tranquillement en me rendant attentif aux mots utilisés, aux scènes décrites…. “Qu’est-ce que je découvre du Christ à travers cet exercice ?” serait la seule question guidant cette lecture qui nous rapproche de la <text:span text:style-name="T2">lectio divina</text:span>, préconisée par l’Église et pratiquée depuis 2000 ans.</text:p>
      <text:p text:style-name="P3"/>
      <text:p text:style-name="P3"><text:span text:style-name="T1">Pour une lecture en groupe :</text:span> </text:p>
      <text:p text:style-name="P3"/>
      <text:p text:style-name="P3">On peut choisir de lire un Évangile en groupe de plusieurs manières:</text:p>
      <text:p text:style-name="P3"/>
      <text:list xml:id="list5266239169783468074" text:style-name="WWNum1">
        <text:list-item>
          <text:p text:style-name="P5">à voix hautes, c’est un plus long donc on prévoit des pauses, on peut par exemple imaginer lors d’un week-end lire l’Évangile de Marc en trois ou quatre moments (au départ, Mc 1,1-7,23, un morceau un peu long, avant le dîner, 7,24-10, après la veillée 11-13 et le dimanche matin, 14-16). Cela donne une couleur à tout le week-end ;</text:p>
          <text:p text:style-name="P5"/>
        </text:list-item>
        <text:list-item>
          <text:p text:style-name="P5">on peut aussi se donner le temps et la motivation pour que chacun le lise en même temps pour soi-même (en 2h30, c’est possible) ;</text:p>
          <text:p text:style-name="P5"/>
        </text:list-item>
        <text:list-item>
          <text:p text:style-name="P5">enfin, on peut faire un mix qui va bien ! Un exemple de belle veillée : on commence ensemble en lisant à voix hautes le premier chapitre et on finit ensemble en lisant à voix hautes 14-16. Entre les deux, chacun avance à son rythme autour du feu avec un thé pour se réchauffer (et permettre aux plus rapides à lire de patienter en silence sans déranger ceux qui lisent encore).</text:p>
          <text:p text:style-name="P5"/>
        </text:list-item>
      </text:list>
      <text:p text:style-name="P3">Avec un groupe, on soignera toujours le contexte (si c’est de nuit, que chacun ait sa propre lampe, qu’on soit bien), l’atmosphère (on peut introduire par un refrain calme)... </text:p>
      <text:p text:style-name="P4"/>
      <text:p text:style-name="P4">Cela peut être bien de finir en partageant : quelles sont mes surprises en lisant le texte ainsi? Qu’est-ce que m’a le plus attiré? Comment je trouve les personnages ? Qu’est-ce que je trouve diffic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12:23:36.393000000</meta:creation-date>
    <dc:date>2017-04-10T12:25:46.131000000</dc:date>
    <meta:editing-duration>PT2M9S</meta:editing-duration>
    <meta:editing-cycles>1</meta:editing-cycles>
    <meta:document-statistic meta:table-count="0" meta:image-count="0" meta:object-count="0" meta:page-count="1" meta:paragraph-count="15" meta:word-count="471" meta:character-count="2690" meta:non-whitespace-character-count="2235"/>
    <meta:generator>LibreOffice/5.0.6.3.0$Windows_x86 LibreOffice_project/fe46e5b82646505d0acf84e14cef05527e401d3b</meta:generator>
  </office:meta>
</office:document-meta>
</file>