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officeooo:rsid="00092412" officeooo:paragraph-rsid="00092412" style:font-size-asian="12.25pt" style:font-size-complex="14pt"/>
    </style:style>
    <style:style style:name="P2" style:family="paragraph" style:parent-style-name="Standard">
      <style:paragraph-properties fo:margin-top="0cm" fo:margin-bottom="0.423cm" loext:contextual-spacing="false" fo:line-height="108%" fo:text-align="justify" style:justify-single-word="false"/>
      <style:text-properties style:font-name="Arial" fo:font-size="12pt" officeooo:paragraph-rsid="00092412" style:font-size-asian="12pt" style:font-size-complex="12pt"/>
    </style:style>
    <style:style style:name="P3" style:family="paragraph" style:parent-style-name="Standard">
      <style:paragraph-properties fo:margin-top="0cm" fo:margin-bottom="0.423cm" loext:contextual-spacing="false" fo:line-height="108%" fo:text-align="justify" style:justify-single-word="false"/>
      <style:text-properties style:font-name="Arial" fo:font-size="12pt" fo:font-style="italic" officeooo:paragraph-rsid="00092412" style:font-size-asian="12pt" style:font-style-asian="italic" style:font-size-complex="12pt"/>
    </style:style>
    <style:style style:name="P4" style:family="paragraph" style:parent-style-name="Standard">
      <style:paragraph-properties fo:margin-top="0cm" fo:margin-bottom="0.423cm" loext:contextual-spacing="false" fo:line-height="108%" fo:text-align="justify" style:justify-single-word="false"/>
      <style:text-properties style:font-name="Arial" fo:font-size="12pt" fo:font-weight="bold" officeooo:rsid="00092412" officeooo:paragraph-rsid="00092412" style:font-size-asian="12pt" style:font-weight-asian="bold" style:font-size-complex="12pt" style:font-weight-complex="bold"/>
    </style:style>
    <style:style style:name="P5" style:family="paragraph" style:parent-style-name="Standard">
      <style:paragraph-properties fo:margin-top="0cm" fo:margin-bottom="0.423cm" loext:contextual-spacing="false" fo:line-height="108%" fo:text-align="justify" style:justify-single-word="false"/>
      <style:text-properties style:font-name="Arial" fo:font-size="12pt" fo:font-weight="bold" officeooo:rsid="001c67fe" officeooo:paragraph-rsid="00092412" style:font-size-asian="12pt" style:font-weight-asian="bold" style:font-size-complex="12pt" style:font-weight-complex="bold"/>
    </style:style>
    <style:style style:name="T1" style:family="text">
      <style:text-properties fo:font-size="10.5pt" fo:font-weight="bold" style:font-size-asian="10.5pt" style:font-weight-asian="bold" style:font-size-complex="10.5pt"/>
    </style:style>
    <style:style style:name="T2" style:family="text">
      <style:text-properties fo:font-size="10.5pt" style:font-size-asian="10.5pt" style:font-size-complex="10.5pt"/>
    </style:style>
    <style:style style:name="T3" style:family="text">
      <style:text-properties fo:color="#ff0000" fo:font-size="10.5pt" fo:font-weight="bold" style:font-size-asian="10.5pt" style:font-weight-asian="bold" style:font-size-complex="10.5pt"/>
    </style:style>
    <style:style style:name="T4" style:family="text">
      <style:text-properties fo:color="#ff0000" fo:font-weight="bold" style:font-weight-asian="bold"/>
    </style:style>
    <style:style style:name="T5" style:family="text">
      <style:text-properties fo:color="#cd0005" fo:font-size="10.5pt" fo:font-weight="bold" style:font-size-asian="10.5pt" style:font-weight-asian="bold" style:font-size-complex="10.5pt"/>
    </style:style>
    <style:style style:name="T6" style:family="text">
      <style:text-properties fo:color="#cd0005" fo:font-weight="bold" style:font-weight-asian="bold"/>
    </style:style>
    <style:style style:name="T7"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emplation</text:p>
      <text:p text:style-name="P1"/>
      <text:p text:style-name="P3">On nous dit souvent de « prier » avec un texte sans bien savoir ce que cela veut dire… Saint Ignace invite à utiliser son imagination pour mieux écouter le texte sans se préoccuper à l’avance de ce que ce texte va porter.</text:p>
      <text:p text:style-name="P2"><text:span text:style-name="T7">QUEL TEXTE ?</text:span> La contemplation est idéale pour les récits (dans l’Évangile, l’Ancien Testament ou les Actes des Apôtres). Pour prier avec les discours, prophéties ou lettres, on préfère d’autres méthodes. Cette restriction donnée, tout est possible. C’est d’autant plus facile qu’il y a de choses à voir, de personnages ou de dialogues à écouter.</text:p>
      <text:p text:style-name="P2"><text:span text:style-name="T4">Se préparer </text:span>En m’approchant du lieu de la prière, je me souviens que je vais passer un moment d’intimité avec le Seigneur. Je cherche un espace et une position qui m’aident à être présent. Je fais silence, j’éteins mon portable, je respire lentement : tout mon corps s’apaise. Je réalise que j’entre en présence du Seigneur. Je le regarde comme lui me regarde. Après un signe de croix, je demande à l’Esprit Saint de me soutenir pour être à l’écoute du Seigneur durant le temps de la prière. Que tout ce qui se passera m’aide à trouver Jésus-Christ pour mieux le connaître, l’aimer davantage et le suivre de plus près.</text:p>
      <text:p text:style-name="P2"><text:span text:style-name="T6">Lire. </text:span>Je lis le récit avec attention, plusieurs fois si nécessaire.</text:p>
      <text:p text:style-name="P2">NB : pour tout ce qui suit, je prends du temps là où je trouve de l’intérêt sans chercher à prier « avec tout le texte », si je passe tout le temps de prière sur un point, un regard, un mot, c’est très bien aussi !</text:p>
      <text:p text:style-name="P2"><text:span text:style-name="T6">Voir. </text:span>Je commence par prendre le temps pour imaginer le lieu où se passe cette scène. Si c’est dans une maison, comment est-elle ? Petite ou grande ? En pierre ou en pisée ? Comment sont les fenêtres, les portes ? C’est sur le bord d’une route : est-ce un petit chemin ou une route large ? Y’a-t-il des maisons ? des arbres ? fait-il chaud ?...</text:p>
      <text:p text:style-name="P2">Puis j’entre en relation avec chacun des personnages du passage biblique, je les imagine un par un et les <text:span text:style-name="T7">vois </text:span>comme si j’étais présent à la scène. Puis, après avoir vu, j’entre en moi-même pour en tirer quelques profits.</text:p>
      <text:p text:style-name="P2"><text:span text:style-name="T6">Entendre. </text:span>J’<text:span text:style-name="T7">entends </text:span>les personnages qui parlent et j’écoute ce qu’ils disent comme s’ils s’adressaient à moi. Parfois le texte précise ce qui est dit, parfois je dois l’imaginer. Ensuite, après avoir écouté, je réfléchis pour en tirer quelques lumières.</text:p>
      <text:p text:style-name="P2"><text:span text:style-name="T6">Regarder. </text:span>Je <text:span text:style-name="T7">regarde </text:span>ce que font les personnages, prêtant attention à leurs gestes. Je regarde sans aller trop vite. Peut-être même ai-je envie de regarder la scène avec les yeux d’un des personnages, lequel ? Puis, j’en retire pour moi quelques enseignements.</text:p>
      <text:p text:style-name="P2"><text:span text:style-name="T6">Dialoguer. </text:span>Après avoir ainsi contemplé la scène évangélique, je conclus ma prière en parlant<text:span text:style-name="T7"> </text:span>à Jésus « comme un ami parle à un ami, ou un serviteur à son maître » de ce que j’ai vu, entendu ou de tout ce dont j’ai envie.</text:p>
      <text:p text:style-name="P4">Pour cette fiche, merci à ndweb.org, un site pour aider à prier !</text:p>
      <text:p text:style-name="P5"><text:a xlink:type="simple" xlink:href="http://www.ndweb.org/prier-a-partir-de/un-recit-biblique/" text:style-name="Internet_20_link" text:visited-style-name="Visited_20_Internet_20_Link">http://www.ndweb.org/prier-a-partir-de/un-recit-biblique/</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2:16:27.662000000</meta:creation-date>
    <dc:date>2017-04-10T12:19:13.836000000</dc:date>
    <meta:editing-duration>PT2M46S</meta:editing-duration>
    <meta:editing-cycles>1</meta:editing-cycles>
    <meta:document-statistic meta:table-count="0" meta:image-count="0" meta:object-count="0" meta:page-count="1" meta:paragraph-count="13" meta:word-count="512" meta:character-count="2898" meta:non-whitespace-character-count="2399"/>
    <meta:generator>LibreOffice/5.0.6.3.0$Windows_x86 LibreOffice_project/fe46e5b82646505d0acf84e14cef05527e401d3b</meta:generator>
  </office:meta>
</office:document-meta>
</file>