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officeooo:rsid="0010b60a" officeooo:paragraph-rsid="0010b60a" style:font-size-asian="12.25pt" style:font-size-complex="14pt"/>
    </style:style>
    <style:style style:name="P2" style:family="paragraph" style:parent-style-name="Standard">
      <style:paragraph-properties fo:margin-top="0cm" fo:margin-bottom="0.423cm" loext:contextual-spacing="false" fo:line-height="108%"/>
      <style:text-properties style:font-name="Arial" fo:font-size="11pt" officeooo:paragraph-rsid="0010b60a" style:font-size-asian="11pt" style:font-size-complex="11pt"/>
    </style:style>
    <style:style style:name="P3" style:family="paragraph" style:parent-style-name="Standard">
      <style:paragraph-properties fo:margin-top="0cm" fo:margin-bottom="0.423cm" loext:contextual-spacing="false" fo:line-height="100%"/>
      <style:text-properties style:font-name="Arial" fo:font-size="11pt" officeooo:paragraph-rsid="0010b60a" style:font-size-asian="11pt" style:font-size-complex="11pt"/>
    </style:style>
    <style:style style:name="P4" style:family="paragraph" style:parent-style-name="Standard">
      <style:paragraph-properties fo:margin-top="0cm" fo:margin-bottom="0.423cm" loext:contextual-spacing="false" fo:line-height="108%"/>
      <style:text-properties style:font-name="Arial" fo:font-size="11pt" fo:font-weight="bold" officeooo:paragraph-rsid="0010b60a" style:font-size-asian="11pt" style:font-weight-asian="bold" style:font-size-complex="11pt" style:font-weight-complex="bold"/>
    </style:style>
    <style:style style:name="P5" style:family="paragraph" style:parent-style-name="Standard">
      <style:paragraph-properties fo:margin-top="0cm" fo:margin-bottom="0.423cm" loext:contextual-spacing="false" fo:line-height="108%" fo:text-align="justify" style:justify-single-word="false"/>
      <style:text-properties style:font-name="Arial" fo:font-size="11pt" fo:font-weight="bold" officeooo:rsid="0010b60a" officeooo:paragraph-rsid="0010b60a" style:font-size-asian="11pt" style:font-weight-asian="bold" style:font-size-complex="11pt" style:font-weight-complex="bold"/>
    </style:style>
    <style:style style:name="P6" style:family="paragraph" style:parent-style-name="Standard">
      <style:paragraph-properties fo:margin-top="0cm" fo:margin-bottom="0cm" loext:contextual-spacing="false" fo:line-height="108%"/>
      <style:text-properties style:font-name="Arial" fo:font-size="11pt" fo:font-weight="bold" officeooo:paragraph-rsid="0010b60a" style:font-size-asian="11pt" style:font-weight-asian="bold" style:font-size-complex="11pt" style:font-weight-complex="bold"/>
    </style:style>
    <style:style style:name="T1" style:family="text">
      <style:text-properties fo:color="#00ffff" fo:font-size="10.5pt" fo:font-weight="bold" style:font-size-asian="10.5pt" style:font-weight-asian="bold" style:font-size-complex="10.5pt"/>
    </style:style>
    <style:style style:name="T2" style:family="text">
      <style:text-properties fo:color="#00ffff" fo:font-weight="bold" style:font-weight-asian="bold"/>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style>
    <style:style style:name="T5" style:family="text">
      <style:text-properties fo:color="#21ffff" fo:font-size="10.5pt" fo:font-weight="bold" style:font-size-asian="10.5pt" style:font-weight-asian="bold" style:font-size-complex="10.5pt"/>
    </style:style>
    <style:style style:name="T6" style:family="text">
      <style:text-properties fo:color="#21ffff" fo:font-weight="bold" style:font-weight-asian="bold"/>
    </style:style>
    <style:style style:name="T7" style:family="text">
      <style:text-properties fo:font-weight="bold" style:font-weight-asian="bold"/>
    </style:style>
    <style:style style:name="T8" style:family="text">
      <style:text-properties officeooo:rsid="001c67f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ier avec un psaume</text:p>
      <text:p text:style-name="P1"/>
      <text:p text:style-name="P2">Le livre des psaumes est le livre des prières que Jésus a utilisé. Répéter les mots des autres est une des manières de prier, je peux alors réaliser que les psalmistes n’ont pas eu peur de dire tout ce qu’ils avaient sur le coeur à Dieu (leur colère contre lui et leur louange, leur tristesse et leur joie), cela peut m’aider à parler à Dieu, à mon tour.</text:p>
      <text:p text:style-name="P2"><text:span text:style-name="T2">Se préparer.</text:span> En m’approchant du lieu de la prière, je me souviens que je vais passer un moment d’intimité avec le Seigneur. Je cherche un espace et une position qui m’aident à être présent. Je fais silence, j’éteins mon portable, je respire lentement : tout mon corps s’apaise. Je réalise que j’entre en présence du Seigneur. Je le regarde comme lui me regarde. </text:p>
      <text:p text:style-name="P2"><text:span text:style-name="T6">Demander. </text:span>Après un signe de croix, je demande au Seigneur que le même <text:span text:style-name="T7">Esprit </text:span>qui a inspiré les psaumes m’inspire dans ma prière pour comprendre, goûter et louer.</text:p>
      <text:p text:style-name="P2"><text:span text:style-name="T6">Lire. </text:span>Je lis à voix haute le psaume que j’ai choisi et je le laisse <text:span text:style-name="T7">résonner </text:span>en moi. Je le relis en silence, en veillant à ce que ses paroles descendent au plus profond de moi.</text:p>
      <text:p text:style-name="P2"><text:span text:style-name="T6">Goûter. </text:span>Je <text:span text:style-name="T7">reprends </text:span>le psaume, strophe par strophe, ligne par ligne ou mot par mot. Je peux simplement les répéter pour qu’elles se gravent dans mon cœur et ma mémoire. Ou encore je peux m’arrêter sur les images et les savourer avec mon imagination.</text:p>
      <text:p text:style-name="P2"><text:span text:style-name="T6">Me souvenir. </text:span>Je fais venir à ma <text:span text:style-name="T7">mémoire </text:span>des situations de ma vie ou des expériences spirituelles qui entrent en résonance avec les images et les paroles du psaume. Et je vois comment le Seigneur accomplit sa Parole.</text:p>
      <text:p text:style-name="P2"><text:span text:style-name="T6">Dialoguer. </text:span>Je termine avec des paroles du psaume (ou d’autres paroles) pour <text:span text:style-name="T7">louer</text:span>, <text:span text:style-name="T7">remercier</text:span>, <text:span text:style-name="T7">demander</text:span>...</text:p>
      <text:p text:style-name="P2"><text:span text:style-name="T7">Quelques psaumes</text:span> (attention, les psaumes ont deux numéros qui ne sont pas toujours dans le même ordre, c’est pourquoi on écrit ici la première phrase) :</text:p>
      <text:p text:style-name="P3">26 (27) “Le Seigneur est la lumière et mon salut”</text:p>
      <text:p text:style-name="P3">Au milieu des violences et des oppositions, le Seigneur m’abrite et me protège!</text:p>
      <text:p text:style-name="P3">39 (40) “J’espérais le Seigneur d’un grand espoir”</text:p>
      <text:p text:style-name="P3">Le Seigneur m’appelle personnellement, bien que je sois fragile.</text:p>
      <text:p text:style-name="P3">56 (57) Pitié, mon Dieu, pitié pour moi ! En toi je cherche refuge.</text:p>
      <text:p text:style-name="P3">Quand je suis accablé, je peux m’adresser au Seigneur : Il m’entend.</text:p>
      <text:p text:style-name="P3">102 (103) “Bénis le Seigneur, ô mon âme, bénis son nom très saint”</text:p>
      <text:p text:style-name="P3">Hymne à la miséricorde de Dieu</text:p>
      <text:p text:style-name="P3">103 (104) “Bénis le Seigneur, ô mon âme, Seigneur mon Dieu, tu es si grand”</text:p>
      <text:p text:style-name="P3">Regarder la création et chanter le Créateur!</text:p>
      <text:p text:style-name="P3">138 (139) “Tu me scrutes Seigneur et tu sais”</text:p>
      <text:p text:style-name="P3">Dieu m’accompagne au plus près même lorsque je suis dans la ténèbre.</text:p>
      <text:p text:style-name="P4">Pour cette fiche, merci à ndweb.org, un site pour aider à prier !</text:p>
      <text:p text:style-name="P6"><text:a xlink:type="simple" xlink:href="http://www.ndweb.org/prier-a-partir-de/un-psaume/" text:style-name="Internet_20_link" text:visited-style-name="Visited_20_Internet_20_Link"><text:span text:style-name="T8">http://www.ndweb.org/prier-a-partir-de/un-psaume/</text:span></text:a></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12:19:39.232000000</meta:creation-date>
    <dc:date>2017-04-10T12:23:04.924000000</dc:date>
    <meta:editing-duration>PT3M25S</meta:editing-duration>
    <meta:editing-cycles>1</meta:editing-cycles>
    <meta:document-statistic meta:table-count="0" meta:image-count="0" meta:object-count="0" meta:page-count="1" meta:paragraph-count="23" meta:word-count="464" meta:character-count="2613" meta:non-whitespace-character-count="2171"/>
    <meta:generator>LibreOffice/5.0.6.3.0$Windows_x86 LibreOffice_project/fe46e5b82646505d0acf84e14cef05527e401d3b</meta:generator>
  </office:meta>
</office:document-meta>
</file>